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eken draagmuur aan Julianalaan 24 a, 4002 AK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oorbreken draagmuur aan Julianalaan 24 a, 4002 AK Tiel.</text:p>
            <text:p text:style-name="common-al"/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sept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17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oorbreken draagmuur aan Julianalaan 24a, 4002AK Tiel, ontvangstdatum 9 september</meta:user-defined>
    <dc:language>nl</dc:language>
    <meta:user-defined meta:name="OVERHEIDop.locatietype/OVERHEIDop.gebiedsmarkering">Adres</meta:user-defined>
    <meta:user-defined meta:name="DC.title">Aanvraag vergunning voor doorbreken draagmuur aan Julianalaan 24 a, 4002 AK Ti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58</meta:user-defined>
    <meta:user-defined meta:name="OVERHEIDop.GmbID/DC.identifier">gmb-2025-401758</meta:user-defined>
    <meta:user-defined meta:name="OVERHEIDop.versieInformatie"/>
  </office:meta>
</office:document-meta>
</file>