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annerstraat 3 1033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annerstraat technisch 1</text:p>
            <text:p text:style-name="common-al">Zaakadres: Scannerstraat 3 1033RV Amsterdam</text:p>
            <text:p text:style-name="common-al">Datum ontvangst: 02-09-2025</text:p>
            <text:p text:style-name="common-al">Zaaknummer: Z2025-037303</text:p>
            <text:p text:style-name="common-al">DSO-nummer: 20250902012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75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303</meta:user-defined>
    <meta:user-defined meta:name="DCTERMS.abstract">scannerstraat technisch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annerstraat 3 1033RV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52</meta:user-defined>
    <meta:user-defined meta:name="OVERHEIDop.GmbID/DC.identifier">gmb-2025-401752</meta:user-defined>
    <meta:user-defined meta:name="OVERHEIDop.versieInformatie"/>
  </office:meta>
</office:document-meta>
</file>