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5VBST05 - Verkeersbesluit Instellen individuele invalidenparkeerplaats Aan ’t Brikkenwerk 10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Aan ’t Brikkenwerk 10 te Elsloo een verzoek is ingediend voor een individuele invalidenparkeerplaats aan de achterzijde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Aan ’t Brikkenwerk 10 te Elsloo, e.e.a. conform tekening 2025VBST05-01 d.d. 15-09-2025;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15 september 2025</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7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Instellen gehandicaptenparkeerplaats Aan 't Brikkewerk te Elsloo - Aan 't Brikkenwerk 10 Elslo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915159378</meta:user-defined>
    <meta:user-defined meta:name="DCTERMS.abstract">Instellen gehandicaptenparkeerplaats Aan 't Brikkewerk te Elsloo</meta:user-defined>
    <meta:user-defined meta:name="OVERHEIDop.verkeersbordcode">E6</meta:user-defined>
    <dc:language>nl</dc:language>
    <meta:user-defined meta:name="OVERHEIDop.locatietype/OVERHEIDop.gebiedsmarkering">Punt</meta:user-defined>
    <meta:user-defined meta:name="DC.title">2025VBST05 - Verkeersbesluit Instellen individuele invalidenparkeerplaats Aan ’t Brikkenwerk 10 te Elsloo</meta:user-defined>
    <meta:user-defined meta:name="DCTERMS.W3CDTF/DCTERMS.available">2025-09-18</meta:user-defined>
    <meta:user-defined meta:name="OVERHEIDop.externeBijlage">Tekening gehandicaptenparkeerplaats 2025VBST05-01|exb-2025-33578</meta:user-defined>
    <meta:user-defined meta:name="DCTERMS.W3CDTF/OVERHEIDop.jaargang">2025</meta:user-defined>
    <meta:user-defined meta:name="OVERHEIDop.publicationIssue">401749</meta:user-defined>
    <meta:user-defined meta:name="OVERHEIDop.GmbID/DC.identifier">gmb-2025-401749</meta:user-defined>
    <meta:user-defined meta:name="OVERHEIDop.versieInformatie"/>
  </office:meta>
</office:document-meta>
</file>