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Lochemseweg 27, 7214R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deze Omgevingsvergunning bekend gemaakt aan de aanvrager van de vergunning:</text:p>
            <text:p text:style-name="common-al">Lochemseweg 27, 7214RB Epse, het plaatsen van een dakkapel, Z2025-010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7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05</meta:user-defined>
    <meta:user-defined meta:name="DCTERMS.abstract">Z2025-01005 Lochemseweg 27, 7214RB Epse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Lochemseweg 27, 7214RB Eps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745</meta:user-defined>
    <meta:user-defined meta:name="OVERHEIDop.GmbID/DC.identifier">gmb-2025-401745</meta:user-defined>
    <meta:user-defined meta:name="OVERHEIDop.versieInformatie"/>
  </office:meta>
</office:document-meta>
</file>