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einde van de Lange Wijngaardstraat en Schoutensteeg t.h.v.  Smedestraat, 0392-2024-0056481, plaatsen van hekken, verzonden 15-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174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74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74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6481</meta:user-defined>
    <meta:user-defined meta:name="DCTERMS.abstract">plaatsen van hekken aan de einde vd Lange Wijngaardstraat en Schoutensteeg thv Smedestraa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einde van de Lange Wijngaardstraat en Schoutensteeg t.h.v.  Smedestraat, 0392-2024-0056481, plaatsen van hekken, verzonden 15-09-2025</meta:user-defined>
    <meta:user-defined meta:name="DCTERMS.W3CDTF/DCTERMS.available">2025-09-17</meta:user-defined>
    <meta:user-defined meta:name="DCTERMS.W3CDTF/OVERHEIDop.jaargang">2025</meta:user-defined>
    <meta:user-defined meta:name="OVERHEIDop.publicationIssue">401742</meta:user-defined>
    <meta:user-defined meta:name="OVERHEIDop.GmbID/DC.identifier">gmb-2025-401742</meta:user-defined>
    <meta:user-defined meta:name="OVERHEIDop.versieInformatie"/>
  </office:meta>
</office:document-meta>
</file>