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een aanbouw en vervangen begane grondvloer, Poortstraat 78, 3572HM Utrecht, GU-Z2025-0029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rtstraat 78, 3572HM Utrecht</text:p>
            <text:p text:style-name="common-al">GU-Z2025-0029246</text:p>
            <text:p text:style-name="common-al">Toelichting: het vernieuwen van een aanbouw en vervangen begane grondvl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173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246</meta:user-defined>
    <meta:user-defined meta:name="DCTERMS.abstract">Toelichting: het vernieuwen van een aanbouw en vervangen begane grondvloer</meta:user-defined>
    <dc:language>nl</dc:language>
    <meta:user-defined meta:name="OVERHEIDop.locatietype/OVERHEIDop.gebiedsmarkering">Vlak</meta:user-defined>
    <meta:user-defined meta:name="DC.title">Verleende Omgevingsvergunning, het vernieuwen van een aanbouw en vervangen begane grondvloer, Poortstraat 78, 3572HM Utrecht, GU-Z2025-0029246</meta:user-defined>
    <meta:user-defined meta:name="OVERHEIDop.datumEindeReactietermijn">2025-10-27</meta:user-defined>
    <meta:user-defined meta:name="OVERHEIDop.terinzageleggingBG">https://jeleefomgeving.nl/inzien/002220647/b5cc4415-59a2-44f0-8ff7-ed4df5c9326f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36</meta:user-defined>
    <meta:user-defined meta:name="OVERHEIDop.GmbID/DC.identifier">gmb-2025-401736</meta:user-defined>
    <meta:user-defined meta:name="OVERHEIDop.versieInformatie"/>
  </office:meta>
</office:document-meta>
</file>