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rfvenweg 10, 5976PJ Kronenberg, verleende Omgevingsvergunning (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tijdelijk in gebruik nemen van het spookhuis en rijrou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17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13</meta:user-defined>
    <meta:user-defined meta:name="DCTERMS.abstract">Betreft: Beschikking op aanvraag op locatie Schorfvenweg 10, 5976PJ Kronenberg</meta:user-defined>
    <dc:language>nl</dc:language>
    <meta:user-defined meta:name="DC.title">Schorfvenweg 10, 5976PJ Kronenberg, verleende Omgevingsvergunning (18 september 2025)</meta:user-defined>
    <meta:user-defined meta:name="OVERHEIDop.datumEindeReactietermijn">2025-10-30</meta:user-defined>
    <meta:user-defined meta:name="OVERHEIDop.terinzageleggingBG">https://jeleefomgeving.nl/inzien/809266660/eff76f40-a995-4153-8c1f-48f3d7531b2a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577</meta:user-defined>
    <meta:user-defined meta:name="OVERHEIDop.publicationIssue">401734</meta:user-defined>
    <meta:user-defined meta:name="OVERHEIDop.GmbID/DC.identifier">gmb-2025-401734</meta:user-defined>
    <meta:user-defined meta:name="OVERHEIDop.versieInformatie"/>
  </office:meta>
</office:document-meta>
</file>