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alkonbeglazing op de balkonbalustrade aan Petrus Steenkampweg 58 &amp; 62 en Wilhelminakade 77D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553, Petrus Steenkampweg 58 &amp; 62 en Wilhelminakade 77D, het plaatsen van balkonbeglazing op de balkonbalustrade (verzonden 08-09-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7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5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balkonbeglazing op de balkonbalustrade aan Petrus Steenkampweg 58 &amp; 62 en Wilhelminakade 77D te Uithoorn</meta:user-defined>
    <meta:user-defined meta:name="DCTERMS.W3CDTF/DCTERMS.available">2025-09-17</meta:user-defined>
    <meta:user-defined meta:name="DCTERMS.W3CDTF/OVERHEIDop.jaargang">2025</meta:user-defined>
    <meta:user-defined meta:name="OVERHEIDop.publicationIssue">401732</meta:user-defined>
    <meta:user-defined meta:name="OVERHEIDop.GmbID/DC.identifier">gmb-2025-401732</meta:user-defined>
    <meta:user-defined meta:name="OVERHEIDop.versieInformatie"/>
  </office:meta>
</office:document-meta>
</file>