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richten van een bouwplaats voor de periode 8 september 2025 tot en met 5 oktober 2026 aan het grasveld ter hoogte van Guido Gezellelaan 115 te Harderw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inrichten van een bouwplaats op het grasveld ter hoogte van Guido Gezellelaan 115 te Harderwijk (grasveld rondom de Zeven Akkers), voor de periode 8 september 2025 – 5 oktober 2026.</text:p>
            <text:p text:style-name="common-al">De ontheffing is verleend en verzonden op 12 sept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173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3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3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inrichten van een bouwplaats voor de periode 8 september 2025 tot en met 5 oktober 2026 aan het grasveld ter hoogte van Guido Gezellelaan 115 te Harderwijk</meta:user-defined>
    <meta:user-defined meta:name="DCTERMS.W3CDTF/DCTERMS.available">2025-09-18</meta:user-defined>
    <meta:user-defined meta:name="DCTERMS.W3CDTF/OVERHEIDop.jaargang">2025</meta:user-defined>
    <meta:user-defined meta:name="OVERHEIDop.publicationIssue">401731</meta:user-defined>
    <meta:user-defined meta:name="OVERHEIDop.GmbID/DC.identifier">gmb-2025-401731</meta:user-defined>
    <meta:user-defined meta:name="OVERHEIDop.versieInformatie"/>
  </office:meta>
</office:document-meta>
</file>