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zijdakvlak - Guus Reitsmahof 11 2343H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uus Reitsmahof 11 2343HX Oegstgeest - het plaatsen van een dakkapel in het zijdakvlak (15-09-2025/ Z/25/2178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17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843</meta:user-defined>
    <meta:user-defined meta:name="DCTERMS.abstract">het plaatsen van een dakkapel in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zijdakvlak - Guus Reitsmahof 11 2343HX Oegstgeest</meta:user-defined>
    <meta:user-defined meta:name="DCTERMS.W3CDTF/DCTERMS.available">2025-09-17</meta:user-defined>
    <meta:user-defined meta:name="DCTERMS.W3CDTF/OVERHEIDop.jaargang">2025</meta:user-defined>
    <meta:user-defined meta:name="OVERHEIDop.externeBijlage">OEGSTGEEST_202509_GFO_ZAKEN_824614_00. Omgeving...|exb-2025-33576</meta:user-defined>
    <meta:user-defined meta:name="OVERHEIDop.publicationIssue">401730</meta:user-defined>
    <meta:user-defined meta:name="OVERHEIDop.GmbID/DC.identifier">gmb-2025-401730</meta:user-defined>
    <meta:user-defined meta:name="OVERHEIDop.versieInformatie"/>
  </office:meta>
</office:document-meta>
</file>