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uitbreiding schenk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ele uitbreiding schenktijden</text:span>
          </text:p>
            <text:p text:style-name="last-al">Voetbal vereniging Avesteyn heeft in overeenstemming met artikel 2:17, lid 4 APV melding gedaan van een activiteit op 28 septemberl 2025. Van deze mogelijkheid mag door de inrichting maximaal 6 keer per jaar gebruik worden gemaakt. Tijdens de activiteit gelden er ruimere schenktijden dan normaal. Voor de exacte normen verwijzen wij u naar artikel 2:17 van de APV, die te vinden is op <text:a xlink:href="http://www.bernheze.org/" xlink:type="simple">www.bernheze.or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72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1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cidentele uitbreiding schenktijd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1729</meta:user-defined>
    <meta:user-defined meta:name="OVERHEIDop.GmbID/DC.identifier">gmb-2025-401729</meta:user-defined>
    <meta:user-defined meta:name="OVERHEIDop.versieInformatie"/>
  </office:meta>
</office:document-meta>
</file>