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ieltjesstraat 34A - Rijks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 Stieltjesstraat 34A, 3071 JX, brand- en rookwerend maken van een aantal brandcompartimenten van het hotel. </text:p>
            <text:p text:style-name="common-al">Het pand is een rijksmonument monumentnummer: 513926.</text:p>
            <text:p text:style-name="common-al">Het plan omvat een aantal kleine aanpassingen aan het interieur van de kelder en tweede verdieping van het hotel dat een voormalig Douanekantoor was.</text:p>
            <text:p text:style-name="common-al">In 2006 is er vergunning afgegeven voor de transformatie van het kantoor naar het huidige hotel. Uit onderzoek is gebleken dat niet alles is uitgevoerd volgens die vergunning. Met name betreffende de brandscheidingen in het hotel is niet overeenkomstig gebouwd. Met de voorliggende aanvraag is de huidige situatie in kaart gebracht en worden benodigde aanpassingen aan de brandscheidingen voorgesteld. Om de brandveiligheid te verbeteren, zullen enkele aanpassingen in de kelder worden gerealiseerd. Hier worden enkele deurkozijnen voorzien van brandwerend rubber en, worden een aantal deuren vervangen door brandwerende deuren. Tevens worden de bestaande troggewelven voorzien van een brandwerend verflaag. Op de tweede verdieping zal een bestaande en nog oorspronkelijke houten pui tussen het trappenhuis en de gang rookwerend worden gemaakt. Hiervoor wordt de bestaande pui voorzien van rookwerende sluitingsprofielen die in het kozijn en de deur worden ingefreesd. Daarbij zal het aanzicht van de pui en de deur onveranderd blijven (datum besluit 15-09-2025, op dezelfde dag verzonden, dossiernummer OMV.25.07.00418).</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172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2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2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tieltjesstraat 34A - Rijksmonument</meta:user-defined>
    <meta:user-defined meta:name="DCTERMS.W3CDTF/DCTERMS.available">2025-09-17</meta:user-defined>
    <meta:user-defined meta:name="DCTERMS.W3CDTF/OVERHEIDop.jaargang">2025</meta:user-defined>
    <meta:user-defined meta:name="OVERHEIDop.publicationIssue">401726</meta:user-defined>
    <meta:user-defined meta:name="OVERHEIDop.GmbID/DC.identifier">gmb-2025-401726</meta:user-defined>
    <meta:user-defined meta:name="OVERHEIDop.versieInformatie"/>
  </office:meta>
</office:document-meta>
</file>