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an de warmtepomp op het dakterras, St.-Winfridusstraat 44, 3553SG Utrecht, GU-Z2025-002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Winfridusstraat 44, 3553SG Utrecht</text:p>
            <text:p text:style-name="common-al">GU-Z2025-0024949</text:p>
            <text:p text:style-name="common-al">Toelichting: het plaatsen van een buitenunit van de warmtepomp op h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7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49</meta:user-defined>
    <meta:user-defined meta:name="DCTERMS.abstract">Toelichting: het plaatsen van een buitenunit van de warmtepomp op het dakterras</meta:user-defined>
    <dc:language>nl</dc:language>
    <meta:user-defined meta:name="OVERHEIDop.locatietype/OVERHEIDop.gebiedsmarkering">Vlak</meta:user-defined>
    <meta:user-defined meta:name="DC.title">Verleende Omgevingsvergunning, het plaatsen van een buitenunit van de warmtepomp op het dakterras, St.-Winfridusstraat 44, 3553SG Utrecht, GU-Z2025-0024949</meta:user-defined>
    <meta:user-defined meta:name="OVERHEIDop.datumEindeReactietermijn">2025-10-27</meta:user-defined>
    <meta:user-defined meta:name="OVERHEIDop.terinzageleggingBG">https://jeleefomgeving.nl/inzien/002220647/a7c5adb0-09da-4cda-8718-b8481eded0e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25</meta:user-defined>
    <meta:user-defined meta:name="OVERHEIDop.GmbID/DC.identifier">gmb-2025-401725</meta:user-defined>
    <meta:user-defined meta:name="OVERHEIDop.versieInformatie"/>
  </office:meta>
</office:document-meta>
</file>