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12 Vriezenveen, verbouwen van de eerste verdieping met o.a. een nieuwe kapconstructie en behoud van bestaand metselwerk, verzonden 15-09-2025, zaaknummer TR-Z2025-000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technisch)</text:p>
            <text:p text:style-name="common-al">
            <text:span text:style-name="nadrukvet">Waar:</text:span> Hammerweg 112  Vriezenveen</text:p>
            <text:p text:style-name="common-al">
            <text:span text:style-name="nadrukvet">Project:</text:span> verbouwen van de eerste verdieping met o.a. een nieuwe kapconstructie en behoud van bestaand metselwerk</text:p>
            <text:p text:style-name="common-al">
            <text:span text:style-name="nadrukvet">Ingekomen:</text:span> 01-05-2025</text:p>
            <text:p text:style-name="common-al">
            <text:span text:style-name="nadrukvet">Verzonden: </text:span>15-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7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713</meta:user-defined>
    <meta:user-defined meta:name="DCTERMS.abstract">verbouwen van de eerste verdieping met o.a een nieuwe kap constructie en behoud van bestaand metsel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112 Vriezenveen, verbouwen van de eerste verdieping met o.a. een nieuwe kapconstructie en behoud van bestaand metselwerk, verzonden 15-09-2025, zaaknummer TR-Z2025-000713.</meta:user-defined>
    <meta:user-defined meta:name="DCTERMS.W3CDTF/DCTERMS.available">2025-09-24</meta:user-defined>
    <meta:user-defined meta:name="DCTERMS.W3CDTF/OVERHEIDop.jaargang">2025</meta:user-defined>
    <meta:user-defined meta:name="OVERHEIDop.publicationIssue">401720</meta:user-defined>
    <meta:user-defined meta:name="OVERHEIDop.GmbID/DC.identifier">gmb-2025-401720</meta:user-defined>
    <meta:user-defined meta:name="OVERHEIDop.versieInformatie"/>
  </office:meta>
</office:document-meta>
</file>