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8 grondgebonden eengezinswoningen incl. buitenbergingen nabij Prinses Irenelaan 1a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438, nabij Prinses Irenelaan 1a te Uithoorn, het realiseren van 8 grondgebonden eengezinswoningen incl. buitenbergingen. (verzonden op 05-09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7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438</meta:user-defined>
    <dc:language>nl</dc:language>
    <meta:user-defined meta:name="OVERHEIDop.locatietype/OVERHEIDop.gebiedsmarkering">Adres</meta:user-defined>
    <meta:user-defined meta:name="DC.title">Verlenging beslistermijn voor het realiseren van 8 grondgebonden eengezinswoningen incl. buitenbergingen nabij Prinses Irenelaan 1a te Uithoo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14</meta:user-defined>
    <meta:user-defined meta:name="OVERHEIDop.GmbID/DC.identifier">gmb-2025-401714</meta:user-defined>
    <meta:user-defined meta:name="OVERHEIDop.versieInformatie"/>
  </office:meta>
</office:document-meta>
</file>