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Tira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iranastraat. Het gaat om een container, toilet unit en materialen. De toestemming geldt tijdelijk, voor de volgende periode: 29-9-2025 t/m 10-10-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17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Tiranastraa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13</meta:user-defined>
    <meta:user-defined meta:name="OVERHEIDop.GmbID/DC.identifier">gmb-2025-401713</meta:user-defined>
    <meta:user-defined meta:name="OVERHEIDop.versieInformatie"/>
  </office:meta>
</office:document-meta>
</file>