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hinder ontheffing, Murphy's pub - kennisgeving incidentele festiviteiten APV 19-09-2025 en 20-09-20, Kerkplein 14, 7941 B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Geluidhinder ontheffing ontvangen. De vergunning/ontheffing is aangevraagd voor Murphy's pub - kennisgeving incidentele festiviteiten APV 19-09-2025 en 20-09-20 te Kerkplein 14, 7941 BG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Geluidhinder ontheffing ontvangen op 12-09-2025. We nemen waarschijnlijk voor 07-11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0171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71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526129</meta:user-defined>
    <dc:language>nl</dc:language>
    <meta:user-defined meta:name="OVERHEIDop.locatietype/OVERHEIDop.gebiedsmarkering">Punt</meta:user-defined>
    <meta:user-defined meta:name="DC.title">Aanvraag Geluidhinder ontheffing, Murphy's pub - kennisgeving incidentele festiviteiten APV 19-09-2025 en 20-09-20, Kerkplein 14, 7941 BG Mepp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711</meta:user-defined>
    <meta:user-defined meta:name="OVERHEIDop.GmbID/DC.identifier">gmb-2025-401711</meta:user-defined>
    <meta:user-defined meta:name="OVERHEIDop.versieInformatie"/>
  </office:meta>
</office:document-meta>
</file>