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Oranjestraat 17A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Niet geaccepteerde uitritmelding Oranjestraat 17 A te IJzendijke</text:p>
            <text:p text:style-name="common-al">Burgemeester en wethouders van Sluis hebben de volgende uitritmelding ontvangen en niet geaccepteerd voor:  </text:p>
            <text:list text:style-name="id1-3-2-1-1-3">
              <text:list-item text:style-override="id1-3-2-1-1-3-1">
                <text:number>•</text:number>
                <text:p text:style-name="al">Oranjestraat 17 A te  IJzendijke voor aanleggen van een uitrit (CLZ-00007077).</text:p>
              </text:list-item>
            </text:list>
            <text:p text:style-name="common-al">De uitritmelding is ontvangen op 08-01-2025 en is NIET geaccepteerd op 29 januari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077</meta:user-defined>
    <dc:language>nl</dc:language>
    <meta:user-defined meta:name="OVERHEIDop.locatietype/OVERHEIDop.gebiedsmarkering">Punt</meta:user-defined>
    <meta:user-defined meta:name="DC.title">Geaccepteerde uitritmelding Oranjestraat 17A, 4515 CA IJzendijk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71</meta:user-defined>
    <meta:user-defined meta:name="OVERHEIDop.GmbID/DC.identifier">gmb-2025-40171</meta:user-defined>
    <meta:user-defined meta:name="OVERHEIDop.versieInformatie"/>
  </office:meta>
</office:document-meta>
</file>