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tijdelijke bouwplaats van 24 november 2025 tot en met 13 februari 2026 ter hoogte van Parkweg 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tijdelijke bouwplaats ter hoogte van de Parkweg 3 (Estrado) te Harderwijk, van 24 november 2025 tot en met 13 februari 2026.</text:p>
            <text:p text:style-name="common-al">De ontheffing is verleend en verzonden op 11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7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tijdelijke bouwplaats van 24 november 2025 tot en met 13 februari 2026 ter hoogte van Parkweg 3 te Harderwijk</meta:user-defined>
    <meta:user-defined meta:name="DCTERMS.W3CDTF/DCTERMS.available">2025-09-18</meta:user-defined>
    <meta:user-defined meta:name="DCTERMS.W3CDTF/OVERHEIDop.jaargang">2025</meta:user-defined>
    <meta:user-defined meta:name="OVERHEIDop.publicationIssue">401705</meta:user-defined>
    <meta:user-defined meta:name="OVERHEIDop.GmbID/DC.identifier">gmb-2025-401705</meta:user-defined>
    <meta:user-defined meta:name="OVERHEIDop.versieInformatie"/>
  </office:meta>
</office:document-meta>
</file>