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plantsoen tegenover Sportlaan nr. 56,  1871 EP Schoorl, het kappen van een boom, datum ontvangst 12 september 2025 (Z2025-00006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7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49</meta:user-defined>
    <meta:user-defined meta:name="DCTERMS.abstract">plantsoen tegenover Sportlaan nr. 56,  1871 EP Schoorl, het kappen van een boom, datum ontvangst 12 september 2025 (Z2025-0000674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plantsoen tegenover Sportlaan nr. 56,  1871 EP Schoorl, het kappen van een boom, datum ontvangst 12 september 2025 (Z2025-00006749)</meta:user-defined>
    <meta:user-defined meta:name="DCTERMS.W3CDTF/DCTERMS.available">2025-09-17</meta:user-defined>
    <meta:user-defined meta:name="DCTERMS.W3CDTF/OVERHEIDop.jaargang">2025</meta:user-defined>
    <meta:user-defined meta:name="OVERHEIDop.publicationIssue">401703</meta:user-defined>
    <meta:user-defined meta:name="OVERHEIDop.GmbID/DC.identifier">gmb-2025-401703</meta:user-defined>
    <meta:user-defined meta:name="OVERHEIDop.versieInformatie"/>
  </office:meta>
</office:document-meta>
</file>