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mbrenoo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imbrenoord 12, 3079KD, realisatie parkeren op eigen terrein door het verlagen van de trottoirbanden (zijerf) (aanvraagdatum 12-09-2025, dossiernummer OMV.25.09.001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170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Kimbrenoord 1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02</meta:user-defined>
    <meta:user-defined meta:name="OVERHEIDop.GmbID/DC.identifier">gmb-2025-401702</meta:user-defined>
    <meta:user-defined meta:name="OVERHEIDop.versieInformatie"/>
  </office:meta>
</office:document-meta>
</file>