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pèrestraat 4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</text:p>
            <text:p text:style-name="common-al">Besluit: verleend</text:p>
            <text:p text:style-name="common-al">Besluit verzonden op: 08-09-2025</text:p>
            <text:p text:style-name="common-al">Zaakadres: Ampèrestraat 4 1098NK Amsterdam</text:p>
            <text:p text:style-name="common-al">Zaaknummer: Z2025-031115</text:p>
            <text:p text:style-name="common-al">DSO-nummer: 20250717025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11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70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0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15</meta:user-defined>
    <meta:user-defined meta:name="DCTERMS.abstract">veranderen van de constru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pèrestraat 4 1098NK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01</meta:user-defined>
    <meta:user-defined meta:name="OVERHEIDop.GmbID/DC.identifier">gmb-2025-401701</meta:user-defined>
    <meta:user-defined meta:name="OVERHEIDop.versieInformatie"/>
  </office:meta>
</office:document-meta>
</file>