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sweg 14, 9909A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5 heeft de gemeente Eemsdelta een aanvraag ontvangen voor het realiseren van een uitweg op de locatie Nesweg 14, 9909AW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6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709</meta:user-defined>
    <meta:user-defined meta:name="DCTERMS.abstract">13 september 2025 voor het realiseren van een uitweg op de locatie Nesweg 14, 9909AW Spijk.</meta:user-defined>
    <dc:language>nl</dc:language>
    <meta:user-defined meta:name="OVERHEIDop.locatietype/OVERHEIDop.gebiedsmarkering">Vlak</meta:user-defined>
    <meta:user-defined meta:name="DC.title">Kennisgeving ontvangst aanvraag omgevingsvergunning Nesweg 14, 9909AW Sp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698</meta:user-defined>
    <meta:user-defined meta:name="OVERHEIDop.GmbID/DC.identifier">gmb-2025-401698</meta:user-defined>
    <meta:user-defined meta:name="OVERHEIDop.versieInformatie"/>
  </office:meta>
</office:document-meta>
</file>