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lenke 9a 7683PA Den Ham, bouwen van een hooischuur, Uiterlijke besluitdatum 29-10-2025, zaaknummer TR-Z2025-001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148</text:p>
            <text:p text:style-name="common-al">
            <text:span text:style-name="nadrukvet">Uiterlijke besluitdatum:</text:span> 29-10-2025</text:p>
            <text:p text:style-name="common-al">
            <text:span text:style-name="nadrukvet">Locatie:</text:span> Slenke 9a 7683PA Den Ham</text:p>
            <text:p text:style-name="common-al">
            <text:span text:style-name="nadrukvet">Projectomschrijving:</text:span> bouwen van een hooischuu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169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9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9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148</meta:user-defined>
    <meta:user-defined meta:name="DCTERMS.abstract">bouwen van een hooi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Slenke 9a 7683PA Den Ham, bouwen van een hooischuur, Uiterlijke besluitdatum 29-10-2025, zaaknummer TR-Z2025-001148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1697</meta:user-defined>
    <meta:user-defined meta:name="OVERHEIDop.GmbID/DC.identifier">gmb-2025-401697</meta:user-defined>
    <meta:user-defined meta:name="OVERHEIDop.versieInformatie"/>
  </office:meta>
</office:document-meta>
</file>