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74 appartementen met multifunctionele en commerciële ruimtes aan Amstelplein 1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4-00001840, Amstelplein 1, het bouwen van 74 appartementen met multifunctionele en commerciële ruimtes, Ingetrokken (ontvangen 01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840</meta:user-defined>
    <dc:language>nl</dc:language>
    <meta:user-defined meta:name="OVERHEIDop.locatietype/OVERHEIDop.gebiedsmarkering">Adres</meta:user-defined>
    <meta:user-defined meta:name="DC.title">Ingetrokken aanvraag voor het bouwen van 74 appartementen met multifunctionele en commerciële ruimtes aan Amstelplein 1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95</meta:user-defined>
    <meta:user-defined meta:name="OVERHEIDop.GmbID/DC.identifier">gmb-2025-401695</meta:user-defined>
    <meta:user-defined meta:name="OVERHEIDop.versieInformatie"/>
  </office:meta>
</office:document-meta>
</file>