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voor de periode van 18 september 2025 tot en met 16 januari 2026 ter hoogte van Bachdreef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ter hoogte van Bachdreef 219 t/m 299 Harderwijk (gebouw Cantate) te Harderwijk voor de periode van 18 september 2025 tot en met 16 januari 2026;</text:p>
            <text:p text:style-name="common-al">De ontheffing is verleend en verzonden op 8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6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inrichten van een bouwplaats voor de periode van 18 september 2025 tot en met 16 januari 2026 ter hoogte van Bachdreef te Harderwijk</meta:user-defined>
    <meta:user-defined meta:name="DCTERMS.W3CDTF/DCTERMS.available">2025-09-18</meta:user-defined>
    <meta:user-defined meta:name="DCTERMS.W3CDTF/OVERHEIDop.jaargang">2025</meta:user-defined>
    <meta:user-defined meta:name="OVERHEIDop.publicationIssue">401690</meta:user-defined>
    <meta:user-defined meta:name="OVERHEIDop.GmbID/DC.identifier">gmb-2025-401690</meta:user-defined>
    <meta:user-defined meta:name="OVERHEIDop.versieInformatie"/>
  </office:meta>
</office:document-meta>
</file>