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Aronskelkweg 100, 2555 GP 's-Gravenhage, Aronskelkweg 102, 2555 GP 's-Gravenhage, Aronskelkweg 104, 2555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panden door het plaatsen van dakkapellen aan de voorzijde</text:p>
            <text:p text:style-name="common-al"/>
            <text:p text:style-name="common-al">Ons kenmerk: VTH2025-1979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onskelkweg 100, 2555 GP 's-Gravenhage, Aronskelkweg 102, 2555 GP 's-Gravenhage, Aronskelkweg 104, 2555 GP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6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798</meta:user-defined>
    <meta:user-defined meta:name="DCTERMS.abstract">het vergroten van de panden door het plaatsen van dakkapellen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beginseluitspraak, Aronskelkweg 100, 2555 GP 's-Gravenhage, Aronskelkweg 102, 2555 GP 's-Gravenhage, Aronskelkweg 104, 2555 GP 's-Gravenhage</meta:user-defined>
    <meta:user-defined meta:name="DCTERMS.W3CDTF/DCTERMS.available">2025-01-31</meta:user-defined>
    <meta:user-defined meta:name="DCTERMS.W3CDTF/OVERHEIDop.jaargang">2025</meta:user-defined>
    <meta:user-defined meta:name="OVERHEIDop.publicationIssue">40169</meta:user-defined>
    <meta:user-defined meta:name="OVERHEIDop.GmbID/DC.identifier">gmb-2025-40169</meta:user-defined>
    <meta:user-defined meta:name="OVERHEIDop.versieInformatie"/>
  </office:meta>
</office:document-meta>
</file>