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1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sparringen in Rijksmonument Stadhouderskade 1</text:p>
            <text:p text:style-name="common-al">Zaakadres: Stadhouderskade 1 1054ES Amsterdam</text:p>
            <text:p text:style-name="common-al">Datum ontvangst: 23-07-2025</text:p>
            <text:p text:style-name="common-al">Zaaknummer: Z2025-031754</text:p>
            <text:p text:style-name="common-al">DSO-nummer: 20250723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6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754</meta:user-defined>
    <meta:user-defined meta:name="DCTERMS.abstract">(SDW) - Realiseren van sparringen in Rijksmonument Stadhouderskad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1 1054ES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86</meta:user-defined>
    <meta:user-defined meta:name="OVERHEIDop.GmbID/DC.identifier">gmb-2025-401686</meta:user-defined>
    <meta:user-defined meta:name="OVERHEIDop.versieInformatie"/>
  </office:meta>
</office:document-meta>
</file>