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boomhazelaar, Verzoeklocatie 2025072301773, Vassebrink, naast nr. 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Wij hebben op 15 september 2025 een besluit genomen op de aanvraag met zaaknummer 0153Z2025072500004 voor het vellen van 1 boomhazelaar op de locatie Vassebrink, naast nr. 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168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8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8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2500004</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llen van 1 boomhazelaar, Verzoeklocatie 2025072301773, Vassebrink, naast nr. 1</meta:user-defined>
    <meta:user-defined meta:name="DCTERMS.W3CDTF/DCTERMS.available">2025-09-24</meta:user-defined>
    <meta:user-defined meta:name="DCTERMS.W3CDTF/OVERHEIDop.jaargang">2025</meta:user-defined>
    <meta:user-defined meta:name="OVERHEIDop.publicationIssue">401684</meta:user-defined>
    <meta:user-defined meta:name="OVERHEIDop.GmbID/DC.identifier">gmb-2025-401684</meta:user-defined>
    <meta:user-defined meta:name="OVERHEIDop.versieInformatie"/>
  </office:meta>
</office:document-meta>
</file>