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saneren asbest, Kloosterstraat 16, 4861 PB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Alphen-Chaam maken bekend dat de sloopmelding voor saneren asbest op het adres Kloosterstraat 16, 4861 PB Chaam volledig is (1100695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0168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68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68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10069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saneren asbest, Kloosterstraat 16, 4861 PB Chaam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168</meta:user-defined>
    <meta:user-defined meta:name="OVERHEIDop.GmbID/DC.identifier">gmb-2025-40168</meta:user-defined>
    <meta:user-defined meta:name="OVERHEIDop.versieInformatie"/>
  </office:meta>
</office:document-meta>
</file>