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gemeenteberm nabij Smeerlaan nr. 2, 1871 ET Schoorl, het kappen van een boom, datum ontvangst 12 september 2025 (Z2025-0000674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401678</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1678</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1678</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6748</meta:user-defined>
    <meta:user-defined meta:name="DCTERMS.abstract">gemeenteberm nabij Smeerlaan nr. 2, 1871 ET Schoorl, het kappen van een boom, datum ontvangst 12 september 2025 (Z2025-00006748)</meta:user-defined>
    <dc:language>nl</dc:language>
    <meta:user-defined meta:name="OVERHEIDop.locatietype/OVERHEIDop.gebiedsmarkering">Punt</meta:user-defined>
    <meta:user-defined meta:name="OVERHEIDop.locatietype/OVERHEIDop.gebiedsmarkering">Vlak</meta:user-defined>
    <meta:user-defined meta:name="DC.title">Gemeente Bergen, ontvangen aanvraag omgevingsvergunning, gemeenteberm nabij Smeerlaan nr. 2, 1871 ET Schoorl, het kappen van een boom, datum ontvangst 12 september 2025 (Z2025-00006748)</meta:user-defined>
    <meta:user-defined meta:name="DCTERMS.W3CDTF/DCTERMS.available">2025-09-17</meta:user-defined>
    <meta:user-defined meta:name="DCTERMS.W3CDTF/OVERHEIDop.jaargang">2025</meta:user-defined>
    <meta:user-defined meta:name="OVERHEIDop.publicationIssue">401678</meta:user-defined>
    <meta:user-defined meta:name="OVERHEIDop.GmbID/DC.identifier">gmb-2025-401678</meta:user-defined>
    <meta:user-defined meta:name="OVERHEIDop.versieInformatie"/>
  </office:meta>
</office:document-meta>
</file>