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uid spoorslijpe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5 een aanvraag ontvangen om andere geluidsvoorschriften toe te mogen passen. Het gaat om een omgevingsvergunning voor geluidshinder bij slijpwerkzaamheden aan het spoor in 2026 in Gouda. De aanvraag is geregistreerd onder kenmerk 2025-00020219.</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167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7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0219</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geluid spoorslijpen in Gouda</meta:user-defined>
    <meta:user-defined meta:name="DCTERMS.W3CDTF/DCTERMS.available">2025-09-17</meta:user-defined>
    <meta:user-defined meta:name="DCTERMS.W3CDTF/OVERHEIDop.jaargang">2025</meta:user-defined>
    <meta:user-defined meta:name="OVERHEIDop.publicationIssue">401675</meta:user-defined>
    <meta:user-defined meta:name="OVERHEIDop.GmbID/DC.identifier">gmb-2025-401675</meta:user-defined>
    <meta:user-defined meta:name="OVERHEIDop.versieInformatie"/>
  </office:meta>
</office:document-meta>
</file>