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inkerstraat 192-4B 1053E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 buitenunit op het platte dak aan de achterzijde (legalisatie)</text:p>
            <text:p text:style-name="common-al">Besluit: verleend</text:p>
            <text:p text:style-name="common-al">Besluit verzonden op: 12-09-2025</text:p>
            <text:p text:style-name="common-al">Zaakadres: Kinkerstraat 192-4B 1053EL Amsterdam</text:p>
            <text:p text:style-name="common-al">Zaaknummer: Z2025-017092</text:p>
            <text:p text:style-name="common-al">DSO-nummer: 20250420001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709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67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7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7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092</meta:user-defined>
    <meta:user-defined meta:name="DCTERMS.abstract">plaatsen van een airco buitenunit op het platte dak aan de achterzijde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inkerstraat 192-4B 1053EL Amster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672</meta:user-defined>
    <meta:user-defined meta:name="OVERHEIDop.GmbID/DC.identifier">gmb-2025-401672</meta:user-defined>
    <meta:user-defined meta:name="OVERHEIDop.versieInformatie"/>
  </office:meta>
</office:document-meta>
</file>