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2 juli 2025, </text:p>
            <text:p text:style-name="al">gemeentebladnummer 2025.054;</text:p>
            <text:p text:style-name="al"/>
            <text:p text:style-name="al">gelet op het bepaalde in de Gemeentewet;</text:p>
            <text:p text:style-name="al"/>
            <text:p text:style-name="al">
            <text:span text:style-name="nadrukvet">b e s l u i t :</text:span>
          </text:p>
            <text:p text:style-name="al"/>
            <text:p text:style-name="al">vast te stellen de verordening:</text:p>
            <text:p text:style-name="al"/>
            <text:p text:style-name="al">
            <text:span text:style-name="nadrukvet">Verordening op de heffing en invordering van marktgelden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oor zover hierin begrippen worden gebruikt die zijn opgenomen in de definitiebepalingen van de Marktverordening Horst aan de Maas zoals deze luidt op het moment van toepassing van deze verordening, aangesloten bij de definities uit de Marktverordening Horst aan de Maas. </text:p>
              </text:list-item>
              <text:list-item text:style-override="id1-3-2-2-1-3">
                <text:number>2.</text:number>
                <text:p text:style-name="al">Indien de Marktverordening geheel of gedeeltelijk vervalt, behouden de laatst geldende definities hun betekenis, voor zover dat voor een juiste toepassing van deze verordening noodzakelijk i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standplaats tot het ten verkoop aanbieden van goederen of voorwerpen van handel, op markt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vergunning voor het innemen van de standplaats is verstrekt, dan wel degene die het in artikel 2 omschreven gebruik of genot heeft van de standplaats. </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text:p>
            <text:p text:style-name="al"/>
            <text:list text:style-name="id1-3-2-2-4-4">
              <text:list-item text:style-override="id1-3-2-2-4-4-1">
                <text:number>1.</text:number>
                <text:p text:style-name="al">voor een vaste standplaats per drie maanden € 26,50 verhoogd met € 21,20 per strekkende meter frontbreedte of gedeelte daarvan;</text:p>
              </text:list-item>
              <text:list-item text:style-override="id1-3-2-2-4-4-2">
                <text:number>2.</text:number>
                <text:p text:style-name="al">voor een promotieplaats € 6,60 per dag. </text:p>
              </text:list-item>
            </text:list>
          </text:section>
          <text:section text:name="artikel_id1-3-2-2-5" text:style-name="artikel">
            <text:p text:style-name="artikel_kop_titel"><text:span text:style-name="artikel_kop_label">Artikel</text:span> <text:span text:style-name="artikel_kop_nr">5</text:span> Berekening van de marktgelden</text:p>
            <text:p text:style-name="al">Indien in de verordening tarieven voor verschillende tijdseenheden zijn opgenomen, worden de marktgelden berekend op de voor de belastingplichtige meest voordelige wijze.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periode van drie maanden beginnende op 1 januari, 1 april, 1 juli en 1 oktober. </text:p>
              </text:list-item>
              <text:list-item text:style-override="id1-3-2-2-6-3">
                <text:number>2.</text:number>
                <text:p text:style-name="al">Het eerste belastingtijdvak gaat in op de datum van ingang van de heffing.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en geheven door middel van een gedagtekende schriftelijke kennisgeving waarop het gevorderde bedrag is vermeld. </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 </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Voor de vaste standplaatsen is het recht verschuldigd op de eerste wekelijkse marktdag na aanvang van het belastingtijdvak. </text:p>
              </text:list-item>
              <text:list-item text:style-override="id1-3-2-2-8-3">
                <text:number>2.</text:number>
                <text:p text:style-name="al">Voor de overige standplaatsen is het recht verschuldigd op het tijdstip waarop de standplaats wordt ingenomen. </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worden voldaan binnen één maand na dagtekening van de kennisgeving. </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el of gedeeltelijke teruggave van het marktgeld wordt verleend op aanvraag, als bedoeld in artikel 242 van de Gemeentewet. </text:p>
              </text:list-item>
              <text:list-item text:style-override="id1-3-2-2-10-3">
                <text:number>2.</text:number>
                <text:p text:style-name="al">Teruggave vindt slechts plaats, indien de belastingplichtige door overmacht, die hem niet is toe te rekenen, geen gebruik heeft gemaakt van de standplaats. </text:p>
              </text:list-item>
              <text:list-item text:style-override="id1-3-2-2-10-4">
                <text:number>3.</text:number>
                <text:p text:style-name="al">De hoogte van de teruggave wordt gesteld op het aantal marktdagen dat van de standplaats geen gebruik is gemaakt, vermenigvuldigd met het aantal strekkende meter frontbreedte van de standplaats, vermenigvuldigd met het tarief.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marktgelden gemeente Horst aan de Maas, vastgesteld bij raadsbesluit van 17 december 2024 door de gemeenteraad van de gemeente Horst aan de Maas, wordt ingetrokken met ingang van de in het vierde lid genoemde datum van ingang van heffing, met dien verstande dat zij van toepassing blijft op belastbare feiten die zich voor die datum hebben voorgedaan. </text:p>
              </text:list-item>
              <text:list-item text:style-override="id1-3-2-2-12-3">
                <text:number>2.</text:number>
                <text:p text:style-name="al">Deze verordening treedt in werking met ingang van de dag na de dag van de bekendmaking. </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12-5">
                <text:number>4.</text:number>
                <text:p text:style-name="al">De datum van ingang van de heffing is 1 januari 2026. </text:p>
              </text:list-item>
              <text:list-item text:style-override="id1-3-2-2-12-6">
                <text:number>5.</text:number>
                <text:p text:style-name="al">Deze verordening wordt aangehaald als: Verordening marktgelden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9 sept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6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2025.054</meta:user-defined>
    <meta:user-defined meta:name="DCTERMS.alternative">Verordening marktgelden gemeente Horst aan de Maas 2025</meta:user-defined>
    <dc:language>nl</dc:language>
    <meta:user-defined meta:name="OVERHEIDop.locatietype/OVERHEIDop.gebiedsmarkering">Gemeente</meta:user-defined>
    <meta:user-defined meta:name="DC.title">Verordening op de heffing en invordering van marktgelden gemeente Horst aan de Maas 2026</meta:user-defined>
    <meta:user-defined meta:name="DCTERMS.W3CDTF/DCTERMS.available">2025-09-18</meta:user-defined>
    <meta:user-defined meta:name="DCTERMS.W3CDTF/OVERHEIDop.jaargang">2025</meta:user-defined>
    <meta:user-defined meta:name="OVERHEIDop.publicationIssue">401666</meta:user-defined>
    <meta:user-defined meta:name="OVERHEIDop.betreftRegeling">CVDR744147_1</meta:user-defined>
    <meta:user-defined meta:name="xs:date/OVERHEIDop.startdatum">2025-09-19</meta:user-defined>
    <meta:user-defined meta:name="OVERHEIDop.GmbID/DC.identifier">gmb-2025-401666</meta:user-defined>
    <meta:user-defined meta:name="OVERHEIDop.versieInformatie"/>
  </office:meta>
</office:document-meta>
</file>