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meenteberm t.h.v. Huismansweg nr. 2A, 1871 CH Schoorl, het kappen van een boom, datum ontvangst 12 september 2025 (Z2025-0000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6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47</meta:user-defined>
    <meta:user-defined meta:name="DCTERMS.abstract">gemeenteberm t.h.v. Huismansweg nr. 2A, 1871 CH Schoorl, het kappen van een boom, datum ontvangst 12 september 2025 (Z2025-00006747)</meta:user-defined>
    <dc:language>nl</dc:language>
    <meta:user-defined meta:name="OVERHEIDop.locatietype/OVERHEIDop.gebiedsmarkering">Vlak</meta:user-defined>
    <meta:user-defined meta:name="DC.title">Gemeente Bergen, ontvangen aanvraag omgevingsvergunning, gemeenteberm t.h.v. Huismansweg nr. 2A, 1871 CH Schoorl, het kappen van een boom, datum ontvangst 12 september 2025 (Z2025-00006747)</meta:user-defined>
    <meta:user-defined meta:name="DCTERMS.W3CDTF/DCTERMS.available">2025-09-17</meta:user-defined>
    <meta:user-defined meta:name="DCTERMS.W3CDTF/OVERHEIDop.jaargang">2025</meta:user-defined>
    <meta:user-defined meta:name="OVERHEIDop.publicationIssue">401663</meta:user-defined>
    <meta:user-defined meta:name="OVERHEIDop.GmbID/DC.identifier">gmb-2025-401663</meta:user-defined>
    <meta:user-defined meta:name="OVERHEIDop.versieInformatie"/>
  </office:meta>
</office:document-meta>
</file>