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eerder verleende vergunning voor het plaatsen van een container en generator door Liander ter hoogte van Urkmeen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rderwijk maken bekend dat zij een eerder verleende vergunning, op grond van artikel 2.1, lid 1 van de Verordening fysieke leefomgeving Harderwijk 2024 (Vflo),  voor het plaatsen van een container en generator door Liander ter hoogte van de Urkmeen 20 te Harderwijk, hebben gewijzigd.</text:p>
            <text:p text:style-name="common-al">
            <text:span text:style-name="nadrukvet">Wat is er gewijzigd?</text:span>
          </text:p>
            <text:p text:style-name="common-al">De wijziging betreft uitsluitend de periode waarin de vergunning geldig is. De oorspronkelijke periode was: 1 juli 2025 tot en met 22 juli 2025. De nieuwe, gewijzigde periode is: 29 september 2025 tot en met 24 oktober 2025.</text:p>
            <text:p text:style-name="common-al">Alle overige voorschriften, condities en voorwaarden van de oorspronkelijke vergunning blijven onveranderd van kracht.</text:p>
            <text:p text:style-name="common-al">
            <text:span text:style-name="nadrukvet">Datum wijzigingsbesluit:</text:span> 9 september 2025</text:p>
            <text:p text:style-name="common-al">Het wijzigingsbesluit ligt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last-al">Dan kunt u een bezwaarschrift indienen bij het college van burgemeester en wethouders, p/a Postbus 1, 3980 AA Zeewolde. Hiervoor geldt een termijn van 6 weken. De bezwaartermijn gaat in nadat het besluit bekend is gemaakt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16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een eerder verleende vergunning voor het plaatsen van een container en generator door Liander ter hoogte van Urkmeen 20 te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662</meta:user-defined>
    <meta:user-defined meta:name="OVERHEIDop.GmbID/DC.identifier">gmb-2025-401662</meta:user-defined>
    <meta:user-defined meta:name="OVERHEIDop.versieInformatie"/>
  </office:meta>
</office:document-meta>
</file>