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en verbouwen woonboerderij , Koordesweg 4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aanvraag ontvangen voor het splitsen en verbouwen woonboerderij  op locatie Koordesweg 4, 7157AA Rekken. De aanvraag is geregistreerd onder zaaknummer Z2025-0000140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66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6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5</meta:user-defined>
    <meta:user-defined meta:name="DCTERMS.abstract">Betreft: Aanvraag op locatie Koordesweg 4, 7157AA Rekken</meta:user-defined>
    <dc:language>nl</dc:language>
    <meta:user-defined meta:name="OVERHEIDop.locatietype/OVERHEIDop.gebiedsmarkering">Vlak</meta:user-defined>
    <meta:user-defined meta:name="DC.title">Aanvraag vergunning voor splitsen en verbouwen woonboerderij , Koordesweg 4, 7157AA Rekk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60</meta:user-defined>
    <meta:user-defined meta:name="OVERHEIDop.GmbID/DC.identifier">gmb-2025-401660</meta:user-defined>
    <meta:user-defined meta:name="OVERHEIDop.versieInformatie"/>
  </office:meta>
</office:document-meta>
</file>