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oedape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oedapestlaan. Het gaat om een container, toilet unit en materialen. De toestemming geldt tijdelijk, voor de volgende periode: 22-9-2025 t/m 3-10-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16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Boedapestlaa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58</meta:user-defined>
    <meta:user-defined meta:name="OVERHEIDop.GmbID/DC.identifier">gmb-2025-401658</meta:user-defined>
    <meta:user-defined meta:name="OVERHEIDop.versieInformatie"/>
  </office:meta>
</office:document-meta>
</file>