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kade 65C 1078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Zaakadres: Amstelkade 65C 1078AK Amsterdam</text:p>
            <text:p text:style-name="common-al">Datum ontvangst: 03-09-2025</text:p>
            <text:p text:style-name="common-al">Zaaknummer: Z2025-037332</text:p>
            <text:p text:style-name="common-al">DSO-nummer: 20250903001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65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5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5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332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kade 65C 1078AK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657</meta:user-defined>
    <meta:user-defined meta:name="OVERHEIDop.GmbID/DC.identifier">gmb-2025-401657</meta:user-defined>
    <meta:user-defined meta:name="OVERHEIDop.versieInformatie"/>
  </office:meta>
</office:document-meta>
</file>