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Koningin Emmalaan 8, 2264 SK Leidschendam - kenmerk 00002288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1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6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8876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Koningin Emmalaan 8, 2264 SK Leidschendam - kenmerk 0000228887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53</meta:user-defined>
    <meta:user-defined meta:name="OVERHEIDop.GmbID/DC.identifier">gmb-2025-401653</meta:user-defined>
    <meta:user-defined meta:name="OVERHEIDop.versieInformatie"/>
  </office:meta>
</office:document-meta>
</file>