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Goes 2015</text:p>
      <text:section text:name="regeling_id1-3-2" text:style-name="regeling">
        <text:section text:name="aanhef_id1-3-2-1" text:style-name="aanhef">
          <text:section text:name="preambule_id1-3-2-1-1" text:style-name="preambule">
            <text:p text:style-name="al">
            <text:span text:style-name="nadrukvet">De raad van de gemeente Goes;</text:span>
          </text:p>
            <text:p text:style-name="al">gelezen het voorstel van burgemeester en wethouders van 19 november 2014;</text:p>
            <text:p text:style-name="al">gelet op artikel 8, eerste lid, aanhef en onderdeel b, en tweede lid, van de Participatiewet;</text:p>
            <text:p text:style-name="al"/>
            <text:p text:style-name="al">
            <text:span text:style-name="nadrukvet">Besluit :</text:span>
          </text:p>
            <text:p text:style-name="al">Vast te stellen de Verordening Individuele inkomenstoeslag gemeente Go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het dagelijks bestuur: het dagelijks bestuur van Gemeenschappelijke Regeling De Bevelanden;</text:p>
              </text:list-item>
              <text:list-item text:style-override="id1-3-2-2-1-3-3">
                <text:number>c.</text:number>
                <text:p text:style-name="al">inkomen: totaal van het inkomen, bedoeld in artikel 32 van de Participatiewet, en de algemene bijstand;</text:p>
              </text:list-item>
              <text:list-item text:style-override="id1-3-2-2-1-3-4">
                <text:number>d.</text:number>
                <text:p text:style-name="al">peildatum: datum waartegen een persoon individuele inkomenstoeslag aanvraagt;</text:p>
              </text:list-item>
              <text:list-item text:style-override="id1-3-2-2-1-3-5">
                <text:number>e.</text:number>
                <text:p text:style-name="al">referteperiode: periode drie jaar voorafgaand aan de peildatum;</text:p>
              </text:list-item>
              <text:list-item text:style-override="id1-3-2-2-1-3-6">
                <text:number>f.</text:number>
                <text:p text:style-name="al">de bijstandsnorm: de van toepassing zijnde norm inclusief vakantietoeslag per 1 januari van het aanvraagjaar.</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10 procent van de toepasselijke bijstandsnorm en er geen in aanmerking te nemen vermogen is als bedoeld in artikel 34 van de Participatiewet.</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De individuele inkomenstoeslag bedraagt per kalenderjaar 38 procent van de van toepassing zijnde bijstandsnorm berekend over een maand, zoals die geldt per 1 januari van het jaar van aanvragen en wordt afgerond op hele euro’s naar boven.</text:p>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Het college kan in bijzondere gevallen afwijken van de bepalingen in deze verordening, indien onverkorte toepassing zou leiden tot onredelijkheid of onbillijkheid.</text:p>
              </text:list-item>
              <text:list-item text:style-override="id1-3-2-2-5-3">
                <text:number>2.</text:number>
                <text:p text:style-name="al">In gevallen waarin deze verordening niet voorziet, beslist het college.</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Langdurigheidstoeslag WWB 2013 gemeente Goes wordt ingetrokken per 1 januari 2015.</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15.</text:p>
              </text:list-item>
              <text:list-item text:style-override="id1-3-2-2-7-3">
                <text:number>2.</text:number>
                <text:p text:style-name="al">Deze verordening wordt aangehaald als: “Verordening Individuele inkomenstoeslag gemeente Goes 2015”.</text:p>
              </text:list-item>
            </text:list>
          </text:section>
        </text:section>
        <text:section text:name="regeling-sluiting_id1-3-2-3" text:style-name="regeling-sluiting">
          <text:section text:name="ondertekening_id1-3-2-3-1">
            <text:p><text:span text:style-name="functie">Aldus vastgesteld door de raad van de gemeente Goes in zijn openbare vergadering van 27 november 2014.</text:span></text:p>
          </text:section>
          <text:section text:name="ondertekening_id1-3-2-3-2">
            <text:p><text:span text:style-name="functie"/></text:p>
            <text:p><text:span text:style-name="functie">de griffier, de voorzitter,</text:span></text:p>
          </text:section>
          <text:section text:name="ondertekening_id1-3-2-3-3">
            <text:p><text:span text:style-name="functie"/></text:p>
            <text:p><text:span text:style-name="functie">drs. J.W. Scherpenzeel. mr. L.J. Verhulst.</text:span></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Aan de bijstand ligt het uitgangspunt ten grondslag dat het normbedrag, bedoeld ter voorziening in de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Vanaf die datum is het verlenen van de toeslag geen gebonden bevoegdheid meer, maar een discretionaire bevoegdheid. Dit betekent dat het dagelijks bestuur een individuele inkomenstoeslag kan verlenen als een persoon voldoet aan de voorwaarden daarvoor. Het dagelijks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dagelijks bestuur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al">
          <text:span text:style-name="nadrukcur">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cur">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verzoek</text:span>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 Langdurig laag inkomen</text:span>
        </text:p>
          <text:p text:style-name="al">Van belang bij het bepalen wat een langdurig laag inkomen is, is wat onder ‘langdurig’ en onder ‘laag’ wordt verstaan. </text:p>
          <text:p text:style-name="al"/>
          <text:p text:style-name="al">
          <text:span text:style-name="nadrukcur">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cur">Laag inkomen</text:span>
        </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00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In deze verordening wordt uitgegaan van een toeslag van 38% van de toepasselijke bijstandsnorm die geldt per 1 januari in het jaar van aanvragen. Dit heeft de voorkeur boven het opnemen van de bedragen van de langdurigheidstoeslag omdat anders de verordening jaarlijks zou moeten worden aangepast.</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text:p>
          <text:p text:style-name="al">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5. Hardheidsclausule</text:span>
        </text:p>
          <text:p text:style-name="al">Dit artikel behoeft geen nadere toelichting.</text:p>
          <text:p text:style-name="al"/>
          <text:p text:style-name="al">
          <text:span text:style-name="nadrukvet">Artikel 6. Intrekken oude verordening</text:span>
        </text:p>
          <text:p text:style-name="al">Dit artikel behoeft geen nadere toelichting.</text:p>
          <text:p text:style-name="al"/>
          <text:p text:style-name="al">
          <text:span text:style-name="nadrukvet">Artikel 7.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165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5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8, eerste lid, van de Participatiewet]|[1.0:c:BWBR0015703&amp;artikel=8&amp;lid=1&amp;g=2025-07-01</meta:user-defined>
    <meta:user-defined meta:name="DC.source">artikel 8, tweede lid, van de Participatiewet]|[1.0:c:BWBR0015703&amp;artikel=8&amp;lid=2&amp;g=2025-07-01</meta:user-defined>
    <meta:user-defined meta:name="DCTERMS.alternative">Verordening Individuele inkomenstoeslag gemeente Goes 2015</meta:user-defined>
    <dc:language>nl</dc:language>
    <meta:user-defined meta:name="OVERHEIDop.locatietype/OVERHEIDop.gebiedsmarkering">Gemeente</meta:user-defined>
    <meta:user-defined meta:name="DC.title">Verordening Individuele inkomenstoeslag gemeente Goes 2015</meta:user-defined>
    <meta:user-defined meta:name="DCTERMS.W3CDTF/DCTERMS.available">2025-09-18</meta:user-defined>
    <meta:user-defined meta:name="DCTERMS.W3CDTF/OVERHEIDop.jaargang">2025</meta:user-defined>
    <meta:user-defined meta:name="OVERHEIDop.publicationIssue">401650</meta:user-defined>
    <meta:user-defined meta:name="OVERHEIDop.betreftRegeling">CVDR744146_1</meta:user-defined>
    <meta:user-defined meta:name="xs:date/OVERHEIDop.startdatum">2025-09-19</meta:user-defined>
    <meta:user-defined meta:name="OVERHEIDop.GmbID/DC.identifier">gmb-2025-401650</meta:user-defined>
    <meta:user-defined meta:name="OVERHEIDop.versieInformatie"/>
  </office:meta>
</office:document-meta>
</file>