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reedom Ride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reedom Ride</text:p>
            <text:p text:style-name="common-al">Datum: 5 mei 2025</text:p>
            <text:p text:style-name="common-al">Locatie: Markt (finish)</text:p>
            <text:p text:style-name="common-al">Dossiernummer: 445635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16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Freedom Ride, Mark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65</meta:user-defined>
    <meta:user-defined meta:name="OVERHEIDop.GmbID/DC.identifier">gmb-2025-40165</meta:user-defined>
    <meta:user-defined meta:name="OVERHEIDop.versieInformatie"/>
  </office:meta>
</office:document-meta>
</file>