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dumerweg 18, 9921PL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september 2025 een besluit genomen op de aanvraag met zaaknummer Z2025-00002318 voor het bouwen van een sportpaviljoen op de locatie Bedumerweg 18, 9921PL Ste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164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4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4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18</meta:user-defined>
    <meta:user-defined meta:name="DCTERMS.abstract">15 september 2025 verleend voor het bouwen van een sportpaviljoen op de locatie Bedumerweg 18, 9921PL Stedum.</meta:user-defined>
    <dc:language>nl</dc:language>
    <meta:user-defined meta:name="OVERHEIDop.locatietype/OVERHEIDop.gebiedsmarkering">Vlak</meta:user-defined>
    <meta:user-defined meta:name="DC.title">Kennisgeving besluit op aanvraag omgevingsvergunning Bedumerweg 18, 9921PL Stedu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1648</meta:user-defined>
    <meta:user-defined meta:name="OVERHEIDop.GmbID/DC.identifier">gmb-2025-401648</meta:user-defined>
    <meta:user-defined meta:name="OVERHEIDop.versieInformatie"/>
  </office:meta>
</office:document-meta>
</file>