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 Kerkstraat 38A en 40, 5911C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Grote Kerkstraat 38A en 40, 5911CH Venlo</text:span>
          </text:p>
            <text:p text:style-name="common-al">Voor het gedeeltelijk slopen van het dak van de Sint Martinuskerk (dakrenovatie)</text:p>
            <text:p text:style-name="common-al">Afrondingsbrief verzonden op 15 september 2025</text:p>
            <text:p text:style-name="common-al">Kenmerk Z2025-0343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164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4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4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433</meta:user-defined>
    <meta:user-defined meta:name="DCTERMS.abstract">Betreft: Melding op locatie Grote Kerkstraat 38A en 40, 5911CH Venlo</meta:user-defined>
    <dc:language>nl</dc:language>
    <meta:user-defined meta:name="OVERHEIDop.locatietype/OVERHEIDop.gebiedsmarkering">Vlak</meta:user-defined>
    <meta:user-defined meta:name="DC.title">Geaccepteerde Sloopmelding - Grote Kerkstraat 38A en 40, 5911CH Venlo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47</meta:user-defined>
    <meta:user-defined meta:name="OVERHEIDop.GmbID/DC.identifier">gmb-2025-401647</meta:user-defined>
    <meta:user-defined meta:name="OVERHEIDop.versieInformatie"/>
  </office:meta>
</office:document-meta>
</file>