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Noordewier-Reddingiuslaan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 Noordewier-Reddingiuslaan 17, 3066JA, realiseren van een dakopbouw met terras op de woning. De dakopbouw en dakterras komen op de 2e verdieping. De dakopbouw krijgt afmetingen van circa 4,8m breed en 9m diep en 3m (verdieping)hoog. Aan de achterzijde komt het dakterras van circa 2,5m diep.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5-09-2025, op dezelfde dag verzonden, dossiernummer OMV.25.07.0039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6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 Noordewier-Reddingiuslaan 17</meta:user-defined>
    <meta:user-defined meta:name="DCTERMS.W3CDTF/DCTERMS.available">2025-09-17</meta:user-defined>
    <meta:user-defined meta:name="DCTERMS.W3CDTF/OVERHEIDop.jaargang">2025</meta:user-defined>
    <meta:user-defined meta:name="OVERHEIDop.publicationIssue">401642</meta:user-defined>
    <meta:user-defined meta:name="OVERHEIDop.GmbID/DC.identifier">gmb-2025-401642</meta:user-defined>
    <meta:user-defined meta:name="OVERHEIDop.versieInformatie"/>
  </office:meta>
</office:document-meta>
</file>