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luiting van een pand aan Wingerdpark 70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025-090063</text:span>
          </text:p>
            <text:p text:style-name="common-al">
            <text:span text:style-name="nadrukvet">Tijdelijke sluiting van een pand door de burgemeester op grond van artikel 3:7, eerste lid onder b van de Algemene plaatselijke verordening Zoetermeer, hierna: de APV.</text:span>
          </text:p>
            <text:p text:style-name="common-al">Op 25 augustus 2025 is op last van de burgemeester van de gemeente Zoetermeer het pand aan de Wingerdpark 70 te Zoetermeer gesloten. Het pand was in gebruik als illegale seksinrichting. </text:p>
            <text:p text:style-name="common-al">Dit betreft een overtreding van artikel 3:4, eerste lid van de APV. Op grond van artikel 3:7, eerste lid onder b van de APV is het pand tijdelijk gesloten. </text:p>
            <text:p text:style-name="common-al">De sluiting is ter handhaving van de openbare orde en veiligheid en geldt voor zes maanden. Gelet op artikel 199 van het Wetboek van Strafrecht is het opzettelijk verbreken, opheffen, beschadigen of verijdelen van de verzegeling strafbaar. Hierop staat een geldboete of gevangenisstraf. </text:p>
            <text:p text:style-name="last-al">Het afscheuren, onleesbaar maken of beschadigen van een openbare aankondiging is een overtreding van de artikelen 187 en 447 van het Wetboek van Strafrecht. Ook hierop staat een geldboete of een gevangenisstra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163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90063</meta:user-defined>
    <dc:language>nl</dc:language>
    <meta:user-defined meta:name="OVERHEIDop.locatietype/OVERHEIDop.gebiedsmarkering">Adres</meta:user-defined>
    <meta:user-defined meta:name="DC.title">Tijdelijke sluiting van een pand aan Wingerdpark 70 te Zoetermeer</meta:user-defined>
    <meta:user-defined meta:name="DCTERMS.W3CDTF/DCTERMS.available">2025-09-18</meta:user-defined>
    <meta:user-defined meta:name="DCTERMS.W3CDTF/OVERHEIDop.jaargang">2025</meta:user-defined>
    <meta:user-defined meta:name="OVERHEIDop.publicationIssue">401637</meta:user-defined>
    <meta:user-defined meta:name="OVERHEIDop.GmbID/DC.identifier">gmb-2025-401637</meta:user-defined>
    <meta:user-defined meta:name="OVERHEIDop.versieInformatie"/>
  </office:meta>
</office:document-meta>
</file>