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doornplantsoen t.h.v. nr. 10, 1871 TN Schoorl, het kappen van een boom, datum ontvangst 12 september 2025 (Z2025-00006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163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33</meta:user-defined>
    <meta:user-defined meta:name="DCTERMS.abstract">Duindoornplantsoen t.h.v. nr. 10, 1871 TN Schoorl, het kappen van een boom, datum ontvangst 12 september 2025 (Z2025-00006733)</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Duindoornplantsoen t.h.v. nr. 10, 1871 TN Schoorl, het kappen van een boom, datum ontvangst 12 september 2025 (Z2025-00006733)</meta:user-defined>
    <meta:user-defined meta:name="DCTERMS.W3CDTF/DCTERMS.available">2025-09-17</meta:user-defined>
    <meta:user-defined meta:name="DCTERMS.W3CDTF/OVERHEIDop.jaargang">2025</meta:user-defined>
    <meta:user-defined meta:name="OVERHEIDop.publicationIssue">401635</meta:user-defined>
    <meta:user-defined meta:name="OVERHEIDop.GmbID/DC.identifier">gmb-2025-401635</meta:user-defined>
    <meta:user-defined meta:name="OVERHEIDop.versieInformatie"/>
  </office:meta>
</office:document-meta>
</file>