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bij Leendert Spaanderlaan 69 te Volendam</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het pand aan de Leendert Spaanderlaan 69 te Volendam een verzoek is ingediend voor een individuele gehandicaptenparkeerplaats voor of na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 </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de Leendert Spaanderlaan bij huisnummer 69 door het plaatsen van een bord E6 uit bijlage 1 van het Reglement Verkeersregels en Verkeertekens 1990 (RVV 1990) inclusief onderbord met kentek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een op naam van aanvrager staand kenteken, in de Leendert Spaanderlaan bij huisnummer 69 te Volendam;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7-09-2025</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16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Leendert Spaanderlaan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52783</meta:user-defined>
    <meta:user-defined meta:name="DCTERMS.abstract">Verkeersbesluit voor het aanwijzen van een individuele gehandicaptenparkeerplaats aan de Leendert Spaanderlaan huisnummer 69 te Volendam.</meta:user-defined>
    <meta:user-defined meta:name="OVERHEIDop.verkeersbordcode">E6</meta:user-defined>
    <dc:language>nl</dc:language>
    <meta:user-defined meta:name="OVERHEIDop.locatietype/OVERHEIDop.gebiedsmarkering">Punt</meta:user-defined>
    <meta:user-defined meta:name="DC.title">Verkeersbesluit - Gehandicaptenparkeerplaats bij Leendert Spaanderlaan 69 te Volendam</meta:user-defined>
    <meta:user-defined meta:name="DCTERMS.W3CDTF/DCTERMS.available">2025-09-17</meta:user-defined>
    <meta:user-defined meta:name="DCTERMS.W3CDTF/OVERHEIDop.jaargang">2025</meta:user-defined>
    <meta:user-defined meta:name="OVERHEIDop.publicationIssue">401634</meta:user-defined>
    <meta:user-defined meta:name="OVERHEIDop.GmbID/DC.identifier">gmb-2025-401634</meta:user-defined>
    <meta:user-defined meta:name="OVERHEIDop.versieInformatie"/>
  </office:meta>
</office:document-meta>
</file>