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plaatsen en vernieuwen van een aanlegsteiger met drijvende loopbrug, Ohestraat ong. Buggenum (BGN04 C 1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september 2025 een aanvraag omgevingsvergunning hebben ontvangen voor het verplaatsen en vernieuwen van een aanlegsteiger met drijvende loopbrug op locatie Ohestraat ong. Buggenum (BGN04 C 1292).</text:p>
            <text:p text:style-name="common-al">De aanvraag is geregistreerd onder zaaknummer Z2025-0000138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6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plaatsen en vernieuwen van een aanlegsteiger met drijvende loopbrug, Ohestraat ong. Buggenum (BGN04 C 1292)</meta:user-defined>
    <meta:user-defined meta:name="DCTERMS.W3CDTF/DCTERMS.available">2025-09-17</meta:user-defined>
    <meta:user-defined meta:name="DCTERMS.W3CDTF/OVERHEIDop.jaargang">2025</meta:user-defined>
    <meta:user-defined meta:name="OVERHEIDop.publicationIssue">401631</meta:user-defined>
    <meta:user-defined meta:name="OVERHEIDop.GmbID/DC.identifier">gmb-2025-401631</meta:user-defined>
    <meta:user-defined meta:name="OVERHEIDop.versieInformatie"/>
  </office:meta>
</office:document-meta>
</file>