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uun 38, 8426N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melding ontvangen voor activiteiten waarvoor geen vergunningplicht geldt op de locatie Gruun 38, 8426NA Appelscha. De melding is geregistreerd onder zaaknummer Z2025-00004781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162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uun 38, 8426NA Appelsch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29</meta:user-defined>
    <meta:user-defined meta:name="OVERHEIDop.GmbID/DC.identifier">gmb-2025-401629</meta:user-defined>
    <meta:user-defined meta:name="OVERHEIDop.versieInformatie"/>
  </office:meta>
</office:document-meta>
</file>